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P6" style:parent-style-name="內文" style:family="paragraph">
      <style:paragraph-properties style:snap-to-layout-grid="false" fo:text-indent="0.9819in"/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4965in"/>
    </style:style>
    <style:style style:name="TableColumn10" style:family="table-column">
      <style:table-column-properties style:column-width="2.460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0548in"/>
    </style:style>
    <style:style style:name="Table8" style:family="table">
      <style:table-properties style:width="6.6027in" fo:margin-left="0in" table:align="left"/>
    </style:style>
    <style:style style:name="TableRow13" style:family="table-row">
      <style:table-row-properties style:min-row-height="0.400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400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4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416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6.6152in"/>
    </style:style>
    <style:style style:name="Table45" style:family="table">
      <style:table-properties style:width="6.6152in" fo:margin-left="0.0555in" table:align="left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77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margin-top="0.25in" fo:margin-bottom="0.12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0347in" fo:margin-bottom="0.125in" fo:text-indent="0.5347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right="-0.393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88" style:parent-style-name="內文" style:family="paragraph">
      <style:paragraph-properties fo:margin-top="0.125in" fo:margin-right="-0.393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94" style:parent-style-name="內文" style:family="paragraph">
      <style:paragraph-properties fo:margin-top="0.25in" fo:margin-bottom="0.062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25in" fo:margin-bottom="0.125in" fo:text-indent="2.7208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347in" fo:text-indent="2.7208in"/>
      <style:text-properties style:font-name="標楷體" style:font-name-asian="標楷體" fo:font-size="13pt" style:font-size-asian="13pt" style:font-size-complex="13pt"/>
    </style:style>
    <style:style style:name="P105" style:parent-style-name="本文縮排" style:family="paragraph">
      <style:paragraph-properties fo:margin-left="0.4166in" fo:text-indent="-0.4166in">
        <style:tab-stops/>
      </style:paragraph-properties>
      <style:text-properties fo:font-size="10pt" style:font-size-asian="10pt"/>
    </style:style>
    <style:style style:name="P106" style:parent-style-name="本文縮排" style:list-style-name="LFO7" style:family="paragraph">
      <style:paragraph-properties fo:text-indent="-0.25in"/>
      <style:text-properties fo:font-size="10pt" style:font-size-asian="10pt"/>
    </style:style>
    <style:style style:name="P107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08" style:parent-style-name="本文縮排" style:list-style-name="LFO7" style:family="paragraph">
      <style:paragraph-properties style:snap-to-layout-grid="false" fo:text-indent="-0.25in"/>
      <style:text-properties fo:font-size="10pt" style:font-size-asian="10pt"/>
    </style:style>
    <style:style style:name="P109" style:parent-style-name="本文縮排" style:list-style-name="LFO7" style:family="paragraph">
      <style:paragraph-properties style:snap-to-layout-grid="false" fo:text-indent="-0.25in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國立清華大學　　　學年度第　　學期</text:p>
      <text:p text:style-name="P2">逕行修讀博士學位申請書</text:p>
      <text:p text:style-name="P3"><text:span text:style-name="T4">申請人身分□學士班應屆畢業生</text:span><text:span text:style-name="T5">(限臺聯大四校之中央、交通、清華、陽明大學)</text:span></text:p>
      <text:p text:style-name="P6">□碩士班研究生(限臺聯大四校之交通、清華及陽明大學)</text:p>
      <text:p text:style-name="P7">原就讀學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□國立中央大學 <text:s text:c="3"/>□國立交通大學 <text:s text:c="3"/>□國立清華大學 <text:s text:c="3"/>□國立陽明大學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系（所、學位學程）</text:p>
          </table:table-cell>
          <table:table-cell table:style-name="TableCell19">
            <text:p text:style-name="P20"/>
          </table:table-cell>
          <table:table-cell table:style-name="TableCell21">
            <text:p text:style-name="P22">組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繳交資料（請依實際繳交之資料填寫勾選）：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□ 1.歷年成績單<text:tab/><text:tab/>份。</text:p>
          </table:table-cell>
        </table:table-row>
        <table:table-row table:style-name="TableRow50">
          <table:table-cell table:style-name="TableCell51">
            <text:p text:style-name="P52"><text:span text:style-name="T53">□ 2.</text:span><text:span text:style-name="T54">副教授以上</text:span><text:span text:style-name="T55">推薦函</text:span><text:span text:style-name="T56"><text:tab/></text:span><text:span text:style-name="T57"><text:tab/>份。</text:span><text:span text:style-name="T58">【說明</text:span><text:span text:style-name="T59">2</text:span><text:span text:style-name="T60">】</text:span></text:p>
          </table:table-cell>
        </table:table-row>
        <table:table-row table:style-name="TableRow61">
          <table:table-cell table:style-name="TableCell62">
            <text:p text:style-name="P63">□ 3.</text:p>
          </table:table-cell>
        </table:table-row>
        <table:table-row table:style-name="TableRow64">
          <table:table-cell table:style-name="TableCell65">
            <text:p text:style-name="P66">□ 4.</text:p>
          </table:table-cell>
        </table:table-row>
        <table:table-row table:style-name="TableRow67">
          <table:table-cell table:style-name="TableCell68">
            <text:p text:style-name="P69">□ 5.</text:p>
          </table:table-cell>
        </table:table-row>
      </table:table>
      <text:p text:style-name="P70"><text:span text:style-name="T71">學生擬申請</text:span><text:span text:style-name="T72"><text:s text:c="10"/></text:span><text:span text:style-name="T73"><text:s text:c="5"/></text:span><text:span text:style-name="T74"><text:s text:c="5"/></text:span><text:span text:style-name="T75">系</text:span><text:span text:style-name="T76">(</text:span><text:span text:style-name="T77">所、學位學程</text:span><text:span text:style-name="T78">)</text:span><text:span text:style-name="T79">逕行修讀博士學位。</text:span></text:p>
      <text:p text:style-name="P80">敬陳</text:p>
      <text:p text:style-name="P81"><text:span text:style-name="T82">原就讀學校系（所、學位學程） <text:s/></text:span><text:span text:style-name="T83">指導教授（簽</text:span><text:span text:style-name="T84">名</text:span><text:span text:style-name="T85">）</text:span><text:span text:style-name="T86"><text:s text:c="15"/></text:span><text:span text:style-name="T87">(學士班應屆畢業生免填)</text:span></text:p>
      <text:p text:style-name="P88"><text:span text:style-name="T89"><text:s text:c="39"/></text:span><text:span text:style-name="T90">單位主管（簽章</text:span><text:span text:style-name="T91">）</text:span><text:span text:style-name="T92"><text:s text:c="15"/></text:span><text:span text:style-name="T93">(學士班應屆畢業生免填)</text:span></text:p>
      <text:p text:style-name="P94"><text:span text:style-name="T95">申請就讀系（所、學位學程） <text:s text:c="3"/>單位主管（簽章）</text:span><text:span text:style-name="T96"><text:s text:c="15"/></text:span></text:p>
      <text:p text:style-name="P97"><text:span text:style-name="T98">申 請 人</text:span><text:span text:style-name="T99"><text:s/></text:span><text:span text:style-name="T100">(</text:span><text:span text:style-name="T101">簽名</text:span><text:span text:style-name="T102">）</text:span><text:span text:style-name="T103"><text:s text:c="15"/></text:span></text:p>
      <text:p text:style-name="P104">申請日期：<text:s text:c="4"/>年<text:s/><text:s text:c="5"/>月<text:s text:c="2"/><text:s/><text:s text:c="3"/>日</text:p>
      <text:p text:style-name="P105">說明：</text:p>
      <text:list text:style-name="LFO7" text:continue-numbering="true">
        <text:list-item>
          <text:p text:style-name="P106">本表請依各系（所、學位學程）訂定之日期送回各系（所、學位學程）辦公室，逾期恕無法受理。</text:p>
        </text:list-item>
        <text:list-item>
          <text:p text:style-name="P107">依據教育部學生逕讀博士學位辦法第三條：經符合前條規定之學生提出申請，經原就讀或相關系、所、院、學位學程副教授以上二人推薦，並經擬就讀系、所、院、學位學程之相關會議通過及校長核定後，得准逕修讀博士學位。</text:p>
        </text:list-item>
        <text:list-item>
          <text:p text:style-name="P108">交通大學、陽明大學及本校申請在其他系（所、學位學程）逕讀博士學位之碩士班研究生，需先經原就讀學校系（所、學位學程）指導教授簽名及主管簽章後，再將申請表件送至申請就讀之系（所、學位學程）辦理。</text:p>
        </text:list-item>
        <text:list-item>
          <text:p text:style-name="P109"><text:span text:style-name="T110">核准逕行修讀博士學位之學士生，需於當學年度取得學士學位，並於次學年度就讀博士班，不得保留入學資格</text:span><text:span text:style-name="T111">；</text:span><text:span text:style-name="T112">學士班應屆畢業生含</text:span><text:span text:style-name="T113">當</text:span><text:span text:style-name="T114">學</text:span><text:span text:style-name="T115">年度一月畢業之延畢生及提前畢業之畢業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ermit Ho</dc:creator>
    <meta:creation-date>2017-06-03T11:14:00Z</meta:creation-date>
    <dc:date>2017-06-03T11:16:00Z</dc:date>
    <meta:print-date>2016-05-26T00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6" meta:character-count="848" meta:row-count="6" meta:non-whitespace-character-count="723"/>
  </office:meta>
</office:document-meta>
</file>